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margin-left="1.9666in" fo:text-indent="-1.9666in">
        <style:tab-stops/>
      </style:paragraph-properties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paragraph-properties fo:margin-left="1.9666in" fo:text-indent="-1.9666in">
        <style:tab-stops/>
      </style:paragraph-properties>
      <style:text-properties fo:font-size="14pt" style:font-size-asian="14pt" style:font-size-complex="14pt"/>
    </style:style>
    <style:style style:name="P8" style:parent-style-name="Normalny" style:family="paragraph">
      <style:paragraph-properties fo:margin-left="1.9666in" fo:text-indent="-1.9666in">
        <style:tab-stops/>
      </style:paragraph-properties>
    </style:style>
    <style:style style:name="P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ny" style:family="paragraph">
      <style:paragraph-properties fo:margin-left="1.9666in" fo:text-indent="-1.9666in">
        <style:tab-stops/>
      </style:paragraph-properties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paragraph-properties fo:margin-left="1.9666in" fo:text-indent="-1.9666in">
        <style:tab-stops/>
      </style:paragraph-properties>
      <style:text-properties fo:font-size="14pt" style:font-size-asian="14pt" style:font-size-complex="14pt"/>
    </style:style>
    <style:style style:name="P17" style:parent-style-name="Normalny" style:family="paragraph">
      <style:paragraph-properties fo:margin-left="1.9666in" fo:text-indent="-1.9666in">
        <style:tab-stops/>
      </style:paragraph-properties>
      <style:text-properties fo:font-size="14pt" style:font-size-asian="14pt" style:font-size-complex="14pt"/>
    </style:style>
    <style:style style:name="P18" style:parent-style-name="Normalny" style:family="paragraph">
      <style:paragraph-properties fo:margin-left="1.9666in" fo:text-indent="-1.9666in">
        <style:tab-stops/>
      </style:paragraph-properties>
    </style:style>
    <style:style style:name="P1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alny" style:family="paragraph">
      <style:paragraph-properties fo:margin-left="1.9666in" fo:text-indent="-1.9666in">
        <style:tab-stops/>
      </style:paragraph-properties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paragraph-properties fo:margin-left="1.9666in" fo:text-indent="-1.9666in">
        <style:tab-stops/>
      </style:paragraph-properties>
      <style:text-properties fo:font-size="14pt" style:font-size-asian="14pt" style:font-size-complex="14pt"/>
    </style:style>
    <style:style style:name="P27" style:parent-style-name="Normalny" style:family="paragraph">
      <style:paragraph-properties fo:margin-left="1.9666in" fo:text-indent="-1.9666in">
        <style:tab-stops/>
      </style:paragraph-properties>
    </style:style>
  </office:automatic-styles>
  <office:body>
    <office:text text:use-soft-page-breaks="true">
      <text:p text:style-name="P1"><text:bookmark-start text:name="_Hlk100054377"/>Informacje dla rodziców:</text:p>
      <text:p text:style-name="P2">SQUASH: <text:s text:c="6"/>obuwie z jasną podeszwą!</text:p>
      <text:p text:style-name="P3"><text:s/>BASEN: <text:s text:c="7"/>strój kąpielowy, czepek, okulary, klapki, ręcznik, akcesoria do mycia.</text:p>
      <text:p text:style-name="P4">PARK TRAMPOLIN: <text:s text:c="4"/>skarpety antypoślizgowe ( możliwość zakupu na miejscu w cenie 5<text:s/>zł.) <text:s text:c="16"/></text:p>
      <text:p text:style-name="P5">ŚCIANKA WSPINACZKOWA: <text:s text:c="3"/>obuwie sportowe, <text:s/></text:p>
      <text:p text:style-name="P6">JUDO: <text:s text:c="4"/>dres lub koszulka i spodenki.</text:p>
      <text:p text:style-name="P7">ZAJĘCIA ROLKOWE: <text:s text:c="3"/>rolki <text:s/>(możliwość wypożyczenia rolek na zajęcia w kwocie 20 zł/os.)</text:p>
      <text:p text:style-name="P8"/>
      <text:p text:style-name="Normalny"><text:bookmark-end text:name="_Hlk100054377"/>_________________________________________________________________________________________</text:p>
      <text:p text:style-name="P9"/>
      <text:p text:style-name="P10">Informacje dla rodziców:</text:p>
      <text:p text:style-name="P11">SQUASH: <text:s text:c="6"/>obuwie z jasną podeszwą!</text:p>
      <text:p text:style-name="P12"><text:s/>BASEN: <text:s text:c="7"/>strój kąpielowy, czepek, okulary, klapki, ręcznik, akcesoria do mycia.</text:p>
      <text:p text:style-name="P13">PARK TRAMPOLIN: <text:s text:c="4"/>skarpety antypoślizgowe ( możliwość zakupu na miejscu w cenie 5 zł.) <text:s text:c="16"/></text:p>
      <text:p text:style-name="P14">ŚCIANKA WSPINACZKOWA: <text:s text:c="3"/>obuwie sportowe, <text:s/></text:p>
      <text:p text:style-name="P15">JUDO: <text:s text:c="4"/>dres lub koszulka i spodenki.</text:p>
      <text:p text:style-name="P16">ZAJĘCIA ROLKOWE: <text:s text:c="3"/>rolki <text:s/>(możliwość wypożyczenia rolek na zajęcia w kwocie 20 zł/os.)</text:p>
      <text:p text:style-name="P17"/>
      <text:p text:style-name="P18">________________________________________________________________________________________</text:p>
      <text:p text:style-name="P19"/>
      <text:p text:style-name="P20">Informacje dla rodziców:</text:p>
      <text:p text:style-name="P21">SQUASH: <text:s text:c="6"/>obuwie z jasną podeszwą!</text:p>
      <text:p text:style-name="P22"><text:s/>BASEN: <text:s text:c="7"/>strój kąpielowy, czepek, okulary, klapki, ręcznik, akcesoria do mycia.</text:p>
      <text:p text:style-name="P23">PARK TRAMPOLIN: <text:s/><text:s text:c="3"/>skarpety antypoślizgowe ( możliwość zakupu na miejscu w cenie 5 zł.) <text:s text:c="16"/></text:p>
      <text:p text:style-name="P24">ŚCIANKA WSPINACZKOWA: <text:s text:c="3"/>obuwie sportowe, <text:s/></text:p>
      <text:p text:style-name="P25">JUDO: <text:s text:c="4"/>dres lub koszulka i spodenki.</text:p>
      <text:p text:style-name="P26">ZAJĘCIA ROLKOWE: <text:s text:c="3"/>rolki <text:s/>(możliwość wypożyczenia rolek na zajęcia w kwocie 20 zł/os.)</text:p>
      <text:p text:style-name="P27"/>
      <text:p text:style-name="Normalny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lgorzata Sobon</meta:initial-creator>
    <dc:creator>Malgorzata Sobon</dc:creator>
    <meta:creation-date>2021-06-21T11:52:00Z</meta:creation-date>
    <dc:date>2022-04-06T14:05:00Z</dc:date>
    <meta:print-date>2022-04-06T14:02:00Z</meta:print-date>
    <meta:template xlink:href="Normal" xlink:type="simple"/>
    <meta:editing-cycles>3</meta:editing-cycles>
    <meta:editing-duration>PT5220S</meta:editing-duration>
    <meta:document-statistic meta:page-count="1" meta:paragraph-count="2" meta:word-count="210" meta:character-count="1470" meta:row-count="10" meta:non-whitespace-character-count="1262"/>
  </office:meta>
</office:document-meta>
</file>